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C0000001A4E9550001AFBEFC3B.png" manifest:media-type="image/png"/>
  <manifest:file-entry manifest:full-path="Pictures/10000000000004000000028EFB2B7F1F78EA9824.png" manifest:media-type="image/png"/>
  <manifest:file-entry manifest:full-path="Pictures/1000000000000500000003C0E1C6BE686D3C1F5F.png" manifest:media-type="image/png"/>
  <manifest:file-entry manifest:full-path="Pictures/10000000000005000000036C27F17838F4026C53.png" manifest:media-type="image/png"/>
  <manifest:file-entry manifest:full-path="Pictures/10000000000001F8000000F1AE8E4E696B182415.png" manifest:media-type="image/png"/>
  <manifest:file-entry manifest:full-path="Pictures/100000000000050500000640EC727ED4C5FCC493.png" manifest:media-type="image/png"/>
  <manifest:file-entry manifest:full-path="Pictures/1000000000000103000000C257F970FAD5FC3125.png" manifest:media-type="image/png"/>
  <manifest:file-entry manifest:full-path="Pictures/10000000000003200000041B872FE5D48B227A66.png" manifest:media-type="image/png"/>
  <manifest:file-entry manifest:full-path="Pictures/1000000000000180000001006124DBAF0AEA1A69.png" manifest:media-type="image/png"/>
  <manifest:file-entry manifest:full-path="Pictures/1000000000000400000002E5541D41C5AF8A9654.png" manifest:media-type="image/png"/>
  <manifest:file-entry manifest:full-path="Pictures/100000000000040000000587B31E488F32466299.png" manifest:media-type="image/png"/>
  <manifest:file-entry manifest:full-path="Pictures/10000000000002C600000214AA3775ABC0280A62.png" manifest:media-type="image/png"/>
  <manifest:file-entry manifest:full-path="Pictures/10000000000002800000016835CF87878B8CCC42.png" manifest:media-type="image/png"/>
  <manifest:file-entry manifest:full-path="Pictures/10000000000001900000010564F31922D7158846.png" manifest:media-type="image/png"/>
  <manifest:file-entry manifest:full-path="Pictures/10000200000002290000015801490453D4FC888F.gif" manifest:media-type="image/gif"/>
  <manifest:file-entry manifest:full-path="Pictures/1000020100000401000001E832A41579BB523DAF.png" manifest:media-type="image/png"/>
  <manifest:file-entry manifest:full-path="Pictures/1000000000000226000001317E2ABBBC9DD91A8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e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Úvodná_20_snímka-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Úvodná_20_snímka-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Úvodná_20_snímka-notes">
      <style:graphic-properties draw:fill-color="#ffffff" fo:min-height="13.364cm"/>
    </style:style>
    <style:style style:name="pr4"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54pt"/>
    </style:style>
    <style:style style:name="P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36pt"/>
    </style:style>
    <style:style style:name="P8"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595959"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Úvodná_20_snímka" presentation:presentation-page-layout-name="AL1T0">
        <draw:frame draw:name="Obrázok 5" draw:style-name="gr1" draw:text-style-name="P1" draw:layer="layout" svg:width="19.473cm" svg:height="26.909cm" svg:x="12.854cm" svg:y="1.695cm">
          <draw:image xlink:href="Pictures/100000000000040000000587B31E488F32466299.png" xlink:type="simple" xlink:show="embed" xlink:actuate="onLoad">
            <text:p/>
          </draw:image>
        </draw:frame>
        <draw:frame draw:name="Nadpis 1" presentation:style-name="pr1" draw:text-style-name="P3" draw:layer="layout" svg:width="25.399cm" svg:height="2.782cm" svg:x="4.233cm" svg:y="0.304cm" presentation:class="title" presentation:user-transformed="true">
          <draw:text-box>
            <text:p text:style-name="P2"><text:span text:style-name="T1">Magnusov efekt</text:span></text:p>
          </draw:text-box>
        </draw:frame>
        <draw:frame draw:name="Podnadpis 2" presentation:style-name="pr2" draw:text-style-name="P5" draw:layer="layout" svg:width="25.399cm" svg:height="1.396cm" svg:x="16.933cm" svg:y="17.653cm" presentation:class="subtitle" presentation:user-transformed="true">
          <draw:text-box>
            <text:p text:style-name="P4"><text:span text:style-name="T2">Daniel Babjak</text:span></text:p>
          </draw:text-box>
        </draw:frame>
        <draw:frame draw:name="Obrázok 6" draw:style-name="gr1" draw:text-style-name="P1" draw:layer="layout" svg:width="11.192cm" svg:height="14.704cm" svg:x="5.118cm" svg:y="3.018cm">
          <draw:image xlink:href="Pictures/10000000000003200000041B872FE5D48B227A66.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2T11">
        <draw:frame draw:name="Nadpis 1" presentation:style-name="pr4" draw:text-style-name="P7" draw:layer="layout" svg:width="24.754cm" svg:height="3.557cm" svg:x="7.203cm" svg:y="1.734cm" presentation:class="title" presentation:user-transformed="true">
          <draw:text-box>
            <text:p/>
          </draw:text-box>
        </draw:frame>
        <draw:frame draw:name="Zástupný symbol obsahu 2" presentation:style-name="pr5" draw:text-style-name="P8" draw:layer="layout" svg:width="24.764cm" svg:height="10.492cm" svg:x="7.192cm" svg:y="5.927cm" presentation:class="outline" presentation:placeholder="true" presentation:user-transformed="true">
          <draw:text-box/>
        </draw:frame>
        <draw:frame draw:name="Obrázok 3" draw:style-name="gr1" draw:text-style-name="P1" draw:layer="layout" svg:width="16.932cm" svg:height="9.524cm" svg:x="1.33cm" svg:y="1.59cm">
          <draw:image xlink:href="Pictures/10000000000002800000016835CF87878B8CCC42.png" xlink:type="simple" xlink:show="embed" xlink:actuate="onLoad">
            <text:p/>
          </draw:image>
        </draw:frame>
        <draw:frame draw:name="Obrázok 4" draw:style-name="gr1" draw:text-style-name="P1" draw:layer="layout" svg:width="12.209cm" svg:height="8.139cm" svg:x="20.157cm" svg:y="0.626cm">
          <draw:image xlink:href="Pictures/1000000000000180000001006124DBAF0AEA1A69.png" xlink:type="simple" xlink:show="embed" xlink:actuate="onLoad">
            <text:p/>
          </draw:image>
        </draw:frame>
        <draw:frame draw:name="Obrázok 5" draw:style-name="gr1" draw:text-style-name="P1" draw:layer="layout" svg:width="12.862cm" svg:height="8.392cm" svg:x="3.61cm" svg:y="10.031cm">
          <draw:image xlink:href="Pictures/10000000000001900000010564F31922D7158846.png" xlink:type="simple" xlink:show="embed" xlink:actuate="onLoad">
            <text:p/>
          </draw:image>
        </draw:frame>
        <draw:frame draw:name="Obrázok 6" draw:style-name="gr1" draw:text-style-name="P1" draw:layer="layout" svg:width="12.747cm" svg:height="9.224cm" svg:x="18.527cm" svg:y="9.137cm">
          <draw:image xlink:href="Pictures/1000000000000400000002E5541D41C5AF8A9654.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draw:frame draw:name="Zástupný symbol obsahu 3" draw:style-name="gr1" draw:text-style-name="P1" draw:layer="layout" svg:width="30.398cm" svg:height="14.472cm" svg:x="1.167cm" svg:y="1.766cm">
          <draw:image xlink:href="Pictures/1000020100000401000001E832A41579BB523DAF.png" xlink:type="simple" xlink:show="embed" xlink:actuate="onLoad">
            <text:p/>
          </draw:image>
        </draw:frame>
        <presentation:notes draw:style-name="dp2">
          <draw:page-thumbnail draw:style-name="gr2" draw:layer="layout" svg:width="19.798cm" svg:height="11.136cm" svg:x="0.6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1" draw:master-page-name="Title_20_and_20_Content" presentation:presentation-page-layout-name="AL2T11">
        <draw:frame draw:name="Nadpis 1" presentation:style-name="pr4" draw:text-style-name="P7" draw:layer="layout" svg:width="24.754cm" svg:height="3.557cm" svg:x="7.203cm" svg:y="1.734cm" presentation:class="title" presentation:user-transformed="true">
          <draw:text-box>
            <text:p/>
          </draw:text-box>
        </draw:frame>
        <draw:frame draw:name="Zástupný symbol obsahu 2" presentation:style-name="pr5" draw:text-style-name="P8" draw:layer="layout" svg:width="24.764cm" svg:height="10.492cm" svg:x="7.192cm" svg:y="5.927cm" presentation:class="outline" presentation:placeholder="true" presentation:user-transformed="true">
          <draw:text-box/>
        </draw:frame>
        <draw:frame draw:name="Obrázok 3" draw:style-name="gr1" draw:text-style-name="P1" draw:layer="layout" svg:width="22.374cm" svg:height="16.764cm" svg:x="5.746cm" svg:y="0.393cm">
          <draw:image xlink:href="Pictures/10000000000002C600000214AA3775ABC0280A62.png" xlink:type="simple" xlink:show="embed" xlink:actuate="onLoad">
            <text:p/>
          </draw:image>
        </draw:frame>
        <presentation:notes draw:style-name="dp2">
          <draw:page-thumbnail draw:style-name="gr2" draw:layer="layout" svg:width="19.798cm" svg:height="11.136cm" svg:x="0.6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1" draw:master-page-name="Title_20_and_20_Content" presentation:presentation-page-layout-name="AL2T11">
        <draw:frame draw:name="Nadpis 1" presentation:style-name="pr4" draw:text-style-name="P7" draw:layer="layout" svg:width="24.754cm" svg:height="3.557cm" svg:x="7.203cm" svg:y="1.734cm" presentation:class="title" presentation:user-transformed="true">
          <draw:text-box>
            <text:p/>
          </draw:text-box>
        </draw:frame>
        <draw:frame draw:name="Zástupný symbol obsahu 2" presentation:style-name="pr5" draw:text-style-name="P8" draw:layer="layout" svg:width="24.764cm" svg:height="10.492cm" svg:x="7.192cm" svg:y="5.927cm" presentation:class="outline" presentation:placeholder="true" presentation:user-transformed="true">
          <draw:text-box/>
        </draw:frame>
        <draw:frame draw:name="Obrázok 4" draw:style-name="gr1" draw:text-style-name="P1" draw:layer="layout" svg:width="8.084cm" svg:height="6.055cm" svg:x="1.242cm" svg:y="3.457cm">
          <draw:image xlink:href="Pictures/1000000000000103000000C257F970FAD5FC3125.png" xlink:type="simple" xlink:show="embed" xlink:actuate="onLoad">
            <text:p/>
          </draw:image>
        </draw:frame>
        <draw:frame draw:name="Obrázok 5" draw:style-name="gr1" draw:text-style-name="P1" draw:layer="layout" svg:width="15.113cm" svg:height="8.38cm" svg:x="0.199cm" svg:y="9.833cm">
          <draw:image xlink:href="Pictures/1000000000000226000001317E2ABBBC9DD91A82.png" xlink:type="simple" xlink:show="embed" xlink:actuate="onLoad">
            <text:p/>
          </draw:image>
        </draw:frame>
        <draw:frame draw:name="Obrázok 6" draw:style-name="gr1" draw:text-style-name="P1" draw:layer="layout" svg:width="12.908cm" svg:height="16.073cm" svg:x="20.439cm" svg:y="2.141cm">
          <draw:image xlink:href="Pictures/100000000000050500000640EC727ED4C5FCC493.png" xlink:type="simple" xlink:show="embed" xlink:actuate="onLoad">
            <text:p/>
          </draw:image>
        </draw:frame>
        <draw:frame draw:name="Obrázok 7" draw:style-name="gr1" draw:text-style-name="P1" draw:layer="layout" svg:width="13.334cm" svg:height="6.375cm" svg:x="9.932cm" svg:y="3.457cm">
          <draw:image xlink:href="Pictures/10000000000001F8000000F1AE8E4E696B182415.png" xlink:type="simple" xlink:show="embed" xlink:actuate="onLoad">
            <text:p/>
          </draw:image>
        </draw:frame>
        <presentation:notes draw:style-name="dp2">
          <draw:page-thumbnail draw:style-name="gr2" draw:layer="layout" svg:width="19.798cm" svg:height="11.136cm" svg:x="0.6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1" draw:master-page-name="Title_20_and_20_Content" presentation:presentation-page-layout-name="AL2T11">
        <draw:frame draw:name="Nadpis 1" presentation:style-name="pr4" draw:text-style-name="P7" draw:layer="layout" svg:width="24.754cm" svg:height="3.557cm" svg:x="7.203cm" svg:y="1.734cm" presentation:class="title" presentation:user-transformed="true">
          <draw:text-box>
            <text:p/>
          </draw:text-box>
        </draw:frame>
        <draw:frame draw:name="Zástupný symbol obsahu 2" presentation:style-name="pr5" draw:text-style-name="P8" draw:layer="layout" svg:width="24.764cm" svg:height="10.492cm" svg:x="7.192cm" svg:y="5.927cm" presentation:class="outline" presentation:placeholder="true" presentation:user-transformed="true">
          <draw:text-box/>
        </draw:frame>
        <draw:frame draw:name="Obrázok 4" draw:style-name="gr1" draw:text-style-name="P1" draw:layer="layout" svg:width="22.835cm" svg:height="15.627cm" svg:x="10.571cm" svg:y="0.475cm">
          <draw:image xlink:href="Pictures/10000000000005000000036C27F17838F4026C53.png" xlink:type="simple" xlink:show="embed" xlink:actuate="onLoad">
            <text:p/>
          </draw:image>
        </draw:frame>
        <draw:frame draw:name="Obrázok 3" draw:style-name="gr1" draw:text-style-name="P1" draw:layer="layout" svg:width="13.46cm" svg:height="10.095cm" svg:x="0.46cm" svg:y="8.394cm">
          <draw:image xlink:href="Pictures/1000000000000500000003C0E1C6BE686D3C1F5F.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Title_20_and_20_Content" presentation:presentation-page-layout-name="AL2T11">
        <draw:frame draw:name="Nadpis 1" presentation:style-name="pr4" draw:text-style-name="P7" draw:layer="layout" svg:width="24.754cm" svg:height="3.557cm" svg:x="7.203cm" svg:y="1.734cm" presentation:class="title" presentation:user-transformed="true">
          <draw:text-box>
            <text:p/>
          </draw:text-box>
        </draw:frame>
        <draw:frame draw:name="Zástupný symbol obsahu 5" draw:style-name="gr1" draw:text-style-name="P1" draw:layer="layout" svg:width="16.432cm" svg:height="10.494cm" svg:x="16.438cm" svg:y="6.887cm">
          <draw:image xlink:href="Pictures/10000000000004000000028EFB2B7F1F78EA9824.png" xlink:type="simple" xlink:show="embed" xlink:actuate="onLoad">
            <text:p/>
          </draw:image>
        </draw:frame>
        <draw:frame draw:name="Obrázok 3" draw:style-name="gr1" draw:text-style-name="P1" draw:layer="layout" svg:width="17.855cm" svg:height="7.811cm" svg:x="0.339cm" svg:y="0.316cm">
          <draw:image xlink:href="Pictures/10000000000003C0000001A4E9550001AFBEFC3B.png" xlink:type="simple" xlink:show="embed" xlink:actuate="onLoad">
            <text:p/>
          </draw:image>
        </draw:frame>
        <draw:frame draw:name="Obrázok 6" draw:style-name="gr1" draw:text-style-name="P1" draw:layer="layout" svg:width="11.76cm" svg:height="7.315cm" svg:x="1.716cm" svg:y="10.066cm">
          <draw:image xlink:href="Pictures/10000200000002290000015801490453D4FC888F.gif" xlink:type="simple" xlink:show="embed" xlink:actuate="onLoad">
            <text:p/>
          </draw:image>
        </draw:frame>
        <presentation:notes draw:style-name="dp2">
          <draw:page-thumbnail draw:style-name="gr2" draw:layer="layout" svg:width="19.798cm" svg:height="11.136cm" svg:x="0.6cm" svg:y="2.257cm" draw:page-number="7"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sk" fo:country="SK"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e_20_a_20_obrysu" style:display-name="Objekt bez výplne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Úvodná_20_snímka-background" style:display-name="Úvodná snímka-background" style:family="presentation">
      <style:graphic-properties draw:stroke="none" draw:fill="gradient"/>
      <style:text-properties style:letter-kerning="true"/>
    </style:style>
    <style:style style:name="Úvodná_20_snímka-backgroundobjects" style:display-name="Úvodná snímka-backgroundobjects" style:family="presentation">
      <style:graphic-properties draw:textarea-horizontal-align="justify" draw:shadow="hidden" draw:shadow-offset-x="0.2cm" draw:shadow-offset-y="0.2cm" draw:shadow-color="#808080"/>
      <style:text-properties style:letter-kerning="true"/>
    </style:style>
    <style:style style:name="Úvodná_20_snímka-notes" style:display-name="Úvodná sním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á_20_snímka-outline1" style:display-name="Úvodná snímka-outline1" style:family="presentation">
      <style:graphic-properties draw:stroke="none" draw:fill="none" draw:auto-grow-height="false" draw:fit-to-size="shrink-to-fit">
        <text:list-style style:name="Úvodná_20_snímka-outline1" style:display-name="Úvodná sním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sk" fo:country="SK"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sk" style:country-asian="SK" style:font-style-asian="normal" style:font-weight-asian="normal" style:font-name-complex="FreeSans" style:font-family-complex="FreeSans" style:font-family-generic-complex="system" style:font-pitch-complex="variable" style:font-size-complex="18pt" style:language-complex="sk" style:country-complex="SK" style:font-style-complex="normal" style:font-weight-complex="normal" style:text-emphasize="none" style:font-relief="none" style:text-overline-style="none" style:text-overline-color="font-color" fo:hyphenate="false"/>
    </style:style>
    <style:style style:name="Úvodná_20_snímka-outline2" style:display-name="Úvodná snímka-outline2" style:family="presentation" style:parent-style-name="Úvodná_20_snímka-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Úvodná_20_snímka-outline3" style:display-name="Úvodná snímka-outline3" style:family="presentation" style:parent-style-name="Úvodná_20_snímka-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Úvodná_20_snímka-outline4" style:display-name="Úvodná snímka-outline4" style:family="presentation" style:parent-style-name="Úvodná_20_snímka-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Úvodná_20_snímka-outline5" style:display-name="Úvodná snímka-outline5" style:family="presentation" style:parent-style-name="Úvodná_20_snímka-outline4">
      <style:paragraph-properties fo:margin-top="0.1cm" fo:margin-bottom="0cm"/>
      <style:text-properties fo:font-size="20pt" style:font-size-asian="20pt" style:font-size-complex="20pt"/>
    </style:style>
    <style:style style:name="Úvodná_20_snímka-outline6" style:display-name="Úvodná snímka-outline6" style:family="presentation" style:parent-style-name="Úvodná_20_snímka-outline5">
      <style:paragraph-properties fo:margin-top="0.1cm" fo:margin-bottom="0cm"/>
      <style:text-properties fo:font-size="20pt" style:font-size-asian="20pt" style:font-size-complex="20pt"/>
    </style:style>
    <style:style style:name="Úvodná_20_snímka-outline7" style:display-name="Úvodná snímka-outline7" style:family="presentation" style:parent-style-name="Úvodná_20_snímka-outline6">
      <style:paragraph-properties fo:margin-top="0.1cm" fo:margin-bottom="0cm"/>
      <style:text-properties fo:font-size="20pt" style:font-size-asian="20pt" style:font-size-complex="20pt"/>
    </style:style>
    <style:style style:name="Úvodná_20_snímka-outline8" style:display-name="Úvodná snímka-outline8" style:family="presentation" style:parent-style-name="Úvodná_20_snímka-outline7">
      <style:paragraph-properties fo:margin-top="0.1cm" fo:margin-bottom="0cm"/>
      <style:text-properties fo:font-size="20pt" style:font-size-asian="20pt" style:font-size-complex="20pt"/>
    </style:style>
    <style:style style:name="Úvodná_20_snímka-outline9" style:display-name="Úvodná snímka-outline9" style:family="presentation" style:parent-style-name="Úvodná_20_snímka-outline8">
      <style:paragraph-properties fo:margin-top="0.1cm" fo:margin-bottom="0cm"/>
      <style:text-properties fo:font-size="20pt" style:font-size-asian="20pt" style:font-size-complex="20pt"/>
    </style:style>
    <style:style style:name="Úvodná_20_snímka-subtitle" style:display-name="Úvodná snímka-subtitle" style:family="presentation">
      <style:graphic-properties draw:stroke="none" draw:fill="none" draw:textarea-vertical-align="middle">
        <text:list-style style:name="Úvodná_20_snímka-subtitle" style:display-name="Úvodná sním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á_20_snímka-title" style:display-name="Úvodná snímka-title" style:family="presentation">
      <style:graphic-properties draw:stroke="none" draw:fill="none" draw:textarea-vertical-align="middle">
        <text:list-style style:name="Úvodná_20_snímka-title" style:display-name="Úvodná sním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sk" fo:country="SK"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sk" style:country-asian="SK" style:font-style-asian="normal" style:font-weight-asian="normal" style:font-name-complex="FreeSans" style:font-family-complex="FreeSans" style:font-family-generic-complex="system" style:font-pitch-complex="variable" style:font-size-complex="18pt" style:language-complex="sk" style:country-complex="SK"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sk" fo:country="SK"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sk" style:country-asian="SK" style:font-style-asian="normal" style:font-weight-asian="normal" style:font-name-complex="FreeSans" style:font-family-complex="FreeSans" style:font-family-generic-complex="system" style:font-pitch-complex="variable" style:font-size-complex="18pt" style:language-complex="sk" style:country-complex="SK"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sk" fo:country="SK"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sk" style:country-asian="SK" style:font-style-asian="normal" style:font-weight-asian="normal" style:font-name-complex="FreeSans" style:font-family-complex="FreeSans" style:font-family-generic-complex="system" style:font-pitch-complex="variable" style:font-size-complex="18pt" style:language-complex="sk" style:country-complex="SK"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Úvodná_20_snímk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Úvodná_20_snímka-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Úvodná_20_snímka-backgroundobjects">
      <style:graphic-properties draw:stroke="none" draw:fill="none" draw:fill-color="#ffffff" draw:auto-grow-height="false" fo:min-height="1.485cm"/>
    </style:style>
    <style:style style:name="Mpr4" style:family="presentation" style:parent-style-name="Úvodná_20_snímka-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a53010"/>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20pt" style:font-size-asian="14pt" style:font-size-complex="14pt"/>
    </style:style>
    <style:style style:name="MP13" style:family="paragraph">
      <loext:graphic-properties draw:fill="none"/>
      <style:paragraph-properties fo:text-align="start" style:font-independent-line-spacing="true"/>
      <style:text-properties fo:font-size="36pt"/>
    </style:style>
    <style:style style:name="MP14" style:family="paragraph">
      <style:paragraph-properties fo:text-align="start"/>
      <style:text-properties fo:font-size="18pt"/>
    </style:style>
    <style:style style:name="MP15"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081cm" text:min-label-width="0.634cm"/>
        <style:text-properties fo:font-family="'Wingdings 3'" style:font-charset="x-symbol" fo:color="#a5301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číslo&gt;</text:page-number></text:p>
        </draw:text-box>
      </draw:frame>
    </style:handout-master>
    <style:master-page style:name="Úvodná_20_snímka" style:display-name="Úvodná snímka"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Upravte štýly predlohy textu</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text:date style:data-style-name="D1" text:date-value="2017-02-22">22. 2. 2017</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2" draw:layer="backgroundobjects" svg:width="2.165cm" svg:height="1.013cm" svg:x="1.477cm" svg:y="12.582cm" presentation:class="page-number" presentation:user-transformed="true">
        <draw:text-box>
          <text:p text:style-name="MP9"><text:span text:style-name="MT3"><text:page-number>&lt;číslo&gt;</text:page-number></text:span></text:p>
        </draw:text-box>
      </draw:frame>
      <draw:frame presentation:style-name="Úvodná_20_snímka-outline1" draw:layer="backgroundobjects" svg:width="30.479cm" svg:height="11.048cm" svg:x="1.693cm" svg:y="4.457cm" presentation:class="outline" presentation:placeholder="true">
        <draw:text-box/>
      </draw:frame>
      <presentation:notes style:page-layout-name="PM0">
        <draw:page-thumbnail presentation:style-name="Úvodná_20_snímka-title" draw:layer="backgroundobjects" svg:width="14.848cm" svg:height="11.136cm" svg:x="3.075cm" svg:y="2.257cm" presentation:class="page"/>
        <draw:frame presentation:style-name="Úvodná_20_snímka-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Title_20_and_20_Content" style:display-name="Title and Content"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3" draw:layer="backgroundobjects" svg:width="24.754cm" svg:height="3.557cm" svg:x="7.203cm" svg:y="1.734cm" presentation:class="title" presentation:user-transformed="true">
        <draw:text-box>
          <text:p text:style-name="MP7"><text:span text:style-name="MT4">Upravte štýly predlohy textu</text:span></text:p>
        </draw:text-box>
      </draw:frame>
      <draw:frame draw:name="Content Placeholder 2" presentation:style-name="Mpr6" draw:text-style-name="MP16" draw:layer="backgroundobjects" svg:width="24.764cm" svg:height="10.492cm" svg:x="7.192cm" svg:y="5.927cm" presentation:class="outline" presentation:user-transformed="true">
        <draw:text-box>
          <text:list text:style-name="ML6">
            <text:list-item>
              <text:p text:style-name="MP14"><text:span text:style-name="MT5">Kliknúť na úpravu formátu textu osnovy</text:span></text:p>
              <text:list>
                <text:list-item>
                  <text:p text:style-name="MP14"><text:span text:style-name="MT5">Druhá úroveň</text:span></text:p>
                  <text:list>
                    <text:list-item>
                      <text:p text:style-name="MP14"><text:span text:style-name="MT5">Tretia úroveň</text:span></text:p>
                      <text:list>
                        <text:list-item>
                          <text:p text:style-name="MP14"><text:span text:style-name="MT5">Štvrtá úroveň osnovy</text:span></text:p>
                          <text:list>
                            <text:list-item>
                              <text:p text:style-name="MP14"><text:span text:style-name="MT5">Piata úroveň osnovy</text:span></text:p>
                              <text:list>
                                <text:list-item>
                                  <text:p text:style-name="MP14"><text:span text:style-name="MT5">Šiesta úroveň</text:span></text:p>
                                </text:list-item>
                              </text:list>
                            </text:list-item>
                          </text:list>
                        </text:list-item>
                      </text:list>
                    </text:list-item>
                  </text:list>
                </text:list-item>
              </text:list>
            </text:list-item>
          </text:list>
          <text:list text:style-name="ML7">
            <text:list-item>
              <text:p text:style-name="MP15"><text:span text:style-name="MT5">Siedma úroveňUpravte štýl predlohy textu.</text:span></text:p>
            </text:list-item>
          </text:list>
          <text:list text:style-name="ML8">
            <text:list-item>
              <text:list>
                <text:list-item>
                  <text:p text:style-name="MP15"><text:span text:style-name="MT6">Druhá úroveň</text:span></text:p>
                </text:list-item>
              </text:list>
            </text:list-item>
          </text:list>
          <text:list text:style-name="ML9">
            <text:list-item>
              <text:list>
                <text:list-item>
                  <text:list>
                    <text:list-item>
                      <text:p text:style-name="MP15"><text:span text:style-name="MT7">Tretia úroveň</text:span></text:p>
                    </text:list-item>
                  </text:list>
                </text:list-item>
              </text:list>
            </text:list-item>
          </text:list>
          <text:list text:style-name="ML10">
            <text:list-item>
              <text:list>
                <text:list-item>
                  <text:list>
                    <text:list-item>
                      <text:list>
                        <text:list-item>
                          <text:p text:style-name="MP15"><text:span text:style-name="MT8">Štvrtá úroveň</text:span></text:p>
                        </text:list-item>
                      </text:list>
                    </text:list-item>
                  </text:list>
                </text:list-item>
              </text:list>
            </text:list-item>
          </text:list>
          <text:list text:style-name="ML11">
            <text:list-item>
              <text:list>
                <text:list-item>
                  <text:list>
                    <text:list-item>
                      <text:list>
                        <text:list-item>
                          <text:list>
                            <text:list-item>
                              <text:p text:style-name="MP15"><text:span text:style-name="MT8">Piata úroveň</text:span></text:p>
                            </text:list-item>
                          </text:list>
                        </text:list-item>
                      </text:list>
                    </text:list-item>
                  </text:list>
                </text:list-item>
              </text:list>
            </text:list-item>
          </text:list>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2"><text:date style:data-style-name="D1" text:date-value="2017-02-22">22. 2. 2017</text:dat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draw:text-box>
      </draw:frame>
      <draw:custom-shape draw:name="Freeform 11" draw:style-name="Mgr6" draw:text-style-name="MP11"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2" draw:layer="backgroundobjects" svg:width="2.165cm" svg:height="1.013cm" svg:x="1.477cm" svg:y="2.188cm" presentation:class="page-number" presentation:user-transformed="true">
        <draw:text-box>
          <text:p text:style-name="MP9"><text:span text:style-name="MT3"><text:page-number>&lt;číslo&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agnusov efekt</dc:title>
    <meta:initial-creator>Daniel</meta:initial-creator>
    <dc:creator>Daniel</dc:creator>
    <meta:editing-cycles>12</meta:editing-cycles>
    <meta:creation-date>2016-11-22T05:59:18</meta:creation-date>
    <dc:date>2016-11-23T10:22:57</dc:date>
    <meta:editing-duration>PT4H26M</meta:editing-duration>
    <meta:generator>LibreOffice/5.1.4.2$Linux_X86_64 LibreOffice_project/10m0$Build-2</meta:generator>
    <meta:document-statistic meta:object-count="130"/>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Širokouhlá</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Wisp" xlink:href=""/>
  </office:meta>
</office:document-meta>
</file>